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262cm" table:align="left" style:writing-mode="lr-tb"/>
    </style:style>
    <style:style style:name="Таблица2.A" style:family="table-column">
      <style:table-column-properties style:column-width="7.646cm"/>
    </style:style>
    <style:style style:name="Таблица2.B" style:family="table-column">
      <style:table-column-properties style:column-width="3.533cm"/>
    </style:style>
    <style:style style:name="Таблица2.D" style:family="table-column">
      <style:table-column-properties style:column-width="3.54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1.191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1.191cm" style:auto-text-indent="false"/>
    </style:style>
    <style:style style:name="P7" style:family="paragraph" style:parent-style-name="Standard">
      <style:paragraph-properties fo:margin-left="0cm" fo:margin-right="0cm" fo:text-indent="0.026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Heading_20_2">
      <style:paragraph-properties fo:margin-left="0cm" fo:margin-right="0cm" fo:text-align="center" style:justify-single-word="false" fo:text-indent="1.191cm" style:auto-text-indent="false"/>
    </style:style>
    <style:style style:name="P10" style:family="paragraph" style:parent-style-name="Heading_20_1">
      <style:paragraph-properties fo:margin-left="0.635cm" fo:margin-right="0cm" fo:text-align="center" style:justify-single-word="false" fo:text-indent="2.328cm" style:auto-text-indent="false"/>
      <style:text-properties fo:font-size="8pt" style:font-size-asian="8pt" style:font-size-complex="8pt"/>
    </style:style>
    <style:style style:name="P11" style:family="paragraph" style:parent-style-name="Heading_20_1">
      <style:paragraph-properties fo:margin-left="0.635cm" fo:margin-right="0cm" fo:text-align="center" style:justify-single-word="false" fo:text-indent="2.328cm" style:auto-text-indent="false"/>
    </style:style>
    <style:style style:name="P12" style:family="paragraph" style:parent-style-name="Heading_20_4">
      <style:paragraph-properties fo:margin-left="0cm" fo:margin-right="0cm" fo:text-indent="0.026cm" style:auto-text-indent="false"/>
    </style:style>
    <style:style style:name="P13" style:family="paragraph" style:parent-style-name="Основной_20_текст_20_3">
      <style:text-properties fo:font-size="12pt" style:font-size-asian="12pt" style:font-size-complex="12pt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Heading_20_3">
      <style:text-properties fo:font-size="12pt" style:font-size-asian="12pt" style:font-size-complex="12pt"/>
    </style:style>
    <style:style style:name="P16" style:family="paragraph" style:parent-style-name="Heading_20_3">
      <style:paragraph-properties fo:text-align="start" style:justify-single-word="false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language="en" fo:country="US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ФГАУ « НМИЦ «МНТК «МИКРОХИРУРГИЯ ГЛАЗА» им. акад. С.Н. Федорова» Минздрава России, Волгоградский филиал</text:p>
      <text:p text:style-name="P1"/>
      <text:p text:style-name="P2"><text:span text:style-name="T1">400138, г. Волгоград, ул. Землячки 80 <text:tab/><text:tab/><text:tab/><text:tab/>Телефон отделения коррекции аномалий рефракции<text:tab/><text:tab/><text:tab/><text:tab/><text:tab/><text:tab/><text:tab/><text:tab/><text:tab/><text:tab/><text:tab/></text:span><text:span text:style-name="T2">8(8442) 58-15-54</text:span><text:span text:style-name="T1"> </text:span></text:p>
      <text:h text:style-name="P9" text:outline-level="2">Бланк предоперационного обследования</text:h>
      <text:p text:style-name="P5"/>
      <text:p text:style-name="P5">пациента________________________________________________________________________________________</text:p>
      <text:p text:style-name="P6"/>
      <text:p text:style-name="Standard"><text:s/><text:span text:style-name="T3"><text:s/>ЛОР – врач:<text:tab/></text:span>Дата осмотра_______________20____г. <text:s text:c="2"/><text:tab/></text:p>
      <text:p text:style-name="Standard"><text:tab/></text:p>
      <text:p text:style-name="Standard"><text:tab/><text:tab/>Заключение___________________________________________________________________________</text:p>
      <text:h text:style-name="P10" text:outline-level="1">Примечание: действительно в течение 10 дней, операция <text:s/>противопоказана</text:h>
      <text:h text:style-name="P11" text:outline-level="1"><text:span text:style-name="T4"><text:s/>при <text:s/>наличии острых <text:s/>заболеваний <text:s/>и хронических в стадии обострения.</text:span></text:h>
      <text:h text:style-name="P12" text:outline-level="4"><text:span text:style-name="T3">Общий анализ крови </text:span>__________________________________________________________________</text:h>
      <text:p text:style-name="P7">_______________________________________________________________________________________________________</text:p>
      <text:p text:style-name="P7"/>
      <text:p text:style-name="P7"><text:span text:style-name="T5">Общий анализ мочи</text:span> <text:s/>________________________________________________________________________________</text:p>
      <text:p text:style-name="P7">_______________________________________________________________________________________________________</text:p>
      <text:p text:style-name="P8">Примечание: действительны в течение 10 дней.</text:p>
      <text:p text:style-name="Standard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>Дата</text:p>
          </table:table-cell>
          <table:table-cell table:style-name="Таблица2.A1" office:value-type="string">
            <text:p text:style-name="P14">№ исследования</text:p>
          </table:table-cell>
          <table:table-cell table:style-name="Таблица2.D1" office:value-type="string">
            <text:p text:style-name="P14">Результат</text:p>
          </table:table-cell>
        </table:table-row>
        <table:table-row table:style-name="Таблица2.1">
          <table:table-cell table:style-name="Таблица2.A2" office:value-type="string">
            <text:p text:style-name="P2">Кровь на <text:span text:style-name="T7">RW</text:span>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">Кровь на ВИЧ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">Кровь на антиген к вирусу гепатита «В»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">Кровь на антиген к вирусу гепатита «С»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14"/>
          </table:table-cell>
        </table:table-row>
      </table:table>
      <text:p text:style-name="P3">Примечание: действительны в течение 6 месяцев.</text:p>
      <text:p text:style-name="Standard"/>
      <text:h text:style-name="Heading_20_3" text:outline-level="3">Достоверность указанных сведений должна быть заверена печатью </text:h>
      <text:h text:style-name="Heading_20_3" text:outline-level="3">лечебного учреждения с указанием даты и номера обследования!</text:h>
      <text:h text:style-name="P15" text:outline-level="3"/>
      <text:h text:style-name="P16" text:outline-level="3"><text:span text:style-name="T8">Дополнительные обследования и заключения: </text:span><text:span text:style-name="T6">_________________________________________ </text:span></text:h>
      <text:p text:style-name="P13">______________________________________________________________________________________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3" style:display-name="Основной текст 3" style:family="paragraph" style:parent-style-name="Standard">
      <style:paragraph-properties fo:padding-left="0cm" fo:padding-right="0cm" fo:padding-top="0cm" fo:padding-bottom="0.318cm" fo:border-left="none" fo:border-right="none" fo:border-top="none" fo:border-bottom="0.035cm solid #000000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.635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cm" fo:padding-right="0cm" fo:padding-top="0cm" fo:padding-bottom="1.094cm" fo:border-left="none" fo:border-right="none" fo:border-top="none" fo:border-bottom="0.035cm solid #000000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423cm" fo:margin-bottom="2.54cm" fo:margin-left="1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02S</meta:editing-duration>
    <meta:editing-cycles>3</meta:editing-cycles>
    <meta:generator>OpenOffice.org/3.1$Win32 OpenOffice.org_project/310m11$Build-9399</meta:generator>
    <dc:date>2019-09-13T11:53:20.16</dc:date>
    <meta:document-statistic meta:table-count="1" meta:image-count="0" meta:object-count="0" meta:page-count="1" meta:paragraph-count="26" meta:word-count="121" meta:character-count="1529"/>
    <meta:user-defined meta:name="Info 1"/>
    <meta:user-defined meta:name="Info 2"/>
    <meta:user-defined meta:name="Info 3"/>
    <meta:user-defined meta:name="Info 4"/>
  </office:meta>
</office:document-meta>
</file>